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0in"/>
        </style:tab-stops>
      </style:paragraph-properties>
      <style:text-properties fo:font-size="5pt" style:font-size-asian="5pt" style:font-size-complex="5pt"/>
    </style:style>
    <style:style style:name="P2" style:family="paragraph" style:parent-style-name="Standard">
      <style:paragraph-properties>
        <style:tab-stops>
          <style:tab-stop style:position="0in"/>
        </style:tab-stops>
      </style:paragraph-properties>
    </style:style>
    <style:style style:name="P3" style:family="paragraph" style:parent-style-name="Standard" style:list-style-name="WW8Num13">
      <style:paragraph-properties>
        <style:tab-stops>
          <style:tab-stop style:position="0in"/>
        </style:tab-stops>
      </style:paragraph-properties>
    </style:style>
    <style:style style:name="P4" style:family="paragraph" style:parent-style-name="Standard">
      <style:paragraph-properties fo:margin-left="0in" fo:margin-right="0.1811in" fo:margin-top="0.0126in" fo:margin-bottom="0in" loext:contextual-spacing="false" fo:line-height="109%" fo:text-indent="0in" style:auto-text-indent="false"/>
    </style:style>
    <style:style style:name="P5" style:family="paragraph" style:parent-style-name="Standard">
      <style:paragraph-properties fo:margin-top="0.011in" fo:margin-bottom="0in" loext:contextual-spacing="false" fo:line-height="0.1807in"/>
    </style:style>
    <style:style style:name="P6" style:family="paragraph" style:parent-style-name="Standard">
      <style:paragraph-properties fo:margin-left="0in" fo:margin-right="0.3181in" fo:line-height="107%" fo:text-indent="0in" style:auto-text-indent="false"/>
    </style:style>
    <style:style style:name="P7" style:family="paragraph" style:parent-style-name="Standard">
      <style:paragraph-properties fo:margin-left="0in" fo:margin-right="0.3181in" fo:line-height="107%" fo:text-indent="0in" style:auto-text-indent="false"/>
      <style:text-properties style:text-scale="109%"/>
    </style:style>
    <style:style style:name="P8" style:family="paragraph" style:parent-style-name="Standard">
      <style:paragraph-properties fo:margin-left="0in" fo:margin-right="0.3181in" fo:line-height="107%" fo:text-indent="0in" style:auto-text-indent="false"/>
      <style:text-properties fo:font-size="5pt" style:font-size-asian="5pt" style:font-size-complex="5pt" style:text-scale="109%"/>
    </style:style>
    <style:style style:name="P9" style:family="paragraph" style:parent-style-name="Standard">
      <style:paragraph-properties fo:margin-left="0in" fo:margin-right="0.0638in" fo:line-height="108%" fo:text-indent="0in" style:auto-text-indent="false"/>
    </style:style>
    <style:style style:name="P10" style:family="paragraph" style:parent-style-name="Standard">
      <style:paragraph-properties fo:margin-left="0in" fo:margin-right="0.0638in" fo:line-height="108%" fo:text-indent="0in" style:auto-text-indent="false"/>
      <style:text-properties style:text-scale="109%"/>
    </style:style>
    <style:style style:name="P11" style:family="paragraph" style:parent-style-name="Standard">
      <style:paragraph-properties fo:margin-left="0in" fo:margin-right="0.0638in" fo:line-height="108%" fo:text-indent="0in" style:auto-text-indent="false"/>
      <style:text-properties fo:font-size="5pt" style:font-size-asian="5pt" style:font-size-complex="5pt" style:text-scale="109%"/>
    </style:style>
    <style:style style:name="P12" style:family="paragraph" style:parent-style-name="Standard">
      <style:paragraph-properties fo:margin-top="0.0138in" fo:margin-bottom="0in" loext:contextual-spacing="false" fo:line-height="0.1807in"/>
    </style:style>
    <style:style style:name="P13" style:family="paragraph" style:parent-style-name="Standard">
      <style:paragraph-properties fo:margin-left="0in" fo:margin-right="0.1161in" fo:line-height="109%" fo:text-indent="0in" style:auto-text-indent="false"/>
    </style:style>
    <style:style style:name="P14" style:family="paragraph" style:parent-style-name="Standard">
      <style:paragraph-properties fo:margin-left="0in" fo:margin-right="0.1161in" fo:line-height="109%" fo:text-indent="0in" style:auto-text-indent="false"/>
      <style:text-properties style:text-scale="107%"/>
    </style:style>
    <style:style style:name="P15" style:family="paragraph" style:parent-style-name="Standard">
      <style:paragraph-properties fo:margin-left="0in" fo:margin-right="0.1161in" fo:line-height="109%" fo:text-indent="0in" style:auto-text-indent="false"/>
      <style:text-properties fo:font-size="5pt" style:font-size-asian="5pt" style:font-size-complex="5pt" style:text-scale="107%"/>
    </style:style>
    <style:style style:name="P16" style:family="paragraph" style:parent-style-name="Standard">
      <style:paragraph-properties fo:margin-top="0.0083in" fo:margin-bottom="0in" loext:contextual-spacing="false" fo:line-height="0.1807in"/>
    </style:style>
    <style:style style:name="P17" style:family="paragraph" style:parent-style-name="Standard">
      <style:paragraph-properties fo:margin-left="0.5in" fo:margin-right="0in" fo:text-indent="0in" style:auto-text-indent="false">
        <style:tab-stops>
          <style:tab-stop style:position="0in"/>
        </style:tab-stops>
      </style:paragraph-properties>
    </style:style>
    <style:style style:name="P18" style:family="paragraph" style:parent-style-name="Heading" style:master-page-name="Standard">
      <style:paragraph-properties fo:text-align="start" style:justify-single-word="false" style:page-number="auto"/>
      <style:text-properties fo:font-size="14pt" style:font-size-asian="14pt" style:font-size-complex="14pt"/>
    </style:style>
    <style:style style:name="P19" style:family="paragraph" style:parent-style-name="Heading_20_1">
      <style:text-properties style:font-name="Times New Roman" fo:font-size="13pt" style:font-size-asian="13pt" style:font-name-complex="Times New Roman" style:font-size-complex="13pt"/>
    </style:style>
    <style:style style:name="P20" style:family="paragraph" style:parent-style-name="Heading_20_1">
      <style:text-properties style:font-name="Times New Roman" fo:font-size="13pt" style:font-name-asian="Arial" style:font-size-asian="13pt" style:font-name-complex="Times New Roman" style:font-size-complex="13pt"/>
    </style:style>
    <style:style style:name="P21" style:family="paragraph" style:parent-style-name="Footer">
      <style:paragraph-properties fo:margin-left="0in" fo:margin-right="0.25in" fo:text-indent="0in" style:auto-text-indent="false"/>
    </style:style>
    <style:style style:name="P22" style:family="paragraph" style:parent-style-name="Default">
      <style:text-properties style:font-name="Times New Roman" style:font-name-complex="Times New Roman"/>
    </style:style>
    <style:style style:name="P23" style:family="paragraph" style:parent-style-name="Default">
      <style:text-properties style:font-name="Times New Roman" fo:font-size="5pt" style:font-size-asian="5pt" style:font-name-complex="Times New Roman" style:font-size-complex="5pt"/>
    </style:style>
    <style:style style:name="T1" style:family="text">
      <style:text-properties fo:font-size="14pt" style:font-size-asian="14pt" style:font-size-complex="14pt"/>
    </style:style>
    <style:style style:name="T2" style:family="text">
      <style:text-properties fo:font-size="13pt" style:font-size-asian="13pt" style:font-size-complex="13pt" style:text-scale="111%"/>
    </style:style>
    <style:style style:name="T3" style:family="text">
      <style:text-properties style:font-name="Times New Roman" fo:font-size="13pt" style:font-size-asian="13pt" style:font-name-complex="Times New Roman" style:font-size-complex="13pt"/>
    </style:style>
    <style:style style:name="T4" style:family="text">
      <style:text-properties style:font-name="Times New Roman" fo:font-size="13pt" style:font-size-asian="13pt" style:font-name-complex="Times New Roman" style:font-size-complex="13pt" style:text-scale="103%"/>
    </style:style>
    <style:style style:name="T5" style:family="text">
      <style:text-properties style:font-name="Times New Roman" style:font-name-complex="Times New Roman"/>
    </style:style>
    <style:style style:name="T6" style:family="text">
      <style:text-properties style:font-name="Times New Roman" fo:font-size="5pt" style:font-size-asian="5pt" style:font-name-complex="Times New Roman" style:font-size-complex="5pt"/>
    </style:style>
    <style:style style:name="T7" style:family="text">
      <style:text-properties style:text-scale="108%"/>
    </style:style>
    <style:style style:name="T8" style:family="text">
      <style:text-properties fo:letter-spacing="-0.0035in" style:text-scale="108%"/>
    </style:style>
    <style:style style:name="T9" style:family="text">
      <style:text-properties fo:letter-spacing="-0.0035in" style:text-scale="109%"/>
    </style:style>
    <style:style style:name="T10" style:family="text">
      <style:text-properties fo:letter-spacing="0.0071in" style:text-scale="108%"/>
    </style:style>
    <style:style style:name="T11" style:family="text">
      <style:text-properties fo:letter-spacing="0.0228in"/>
    </style:style>
    <style:style style:name="T12" style:family="text">
      <style:text-properties fo:letter-spacing="0.0165in"/>
    </style:style>
    <style:style style:name="T13" style:family="text">
      <style:text-properties style:text-scale="109%"/>
    </style:style>
    <style:style style:name="T14" style:family="text">
      <style:text-properties fo:letter-spacing="-0.0008in" style:text-scale="109%"/>
    </style:style>
    <style:style style:name="T15" style:family="text">
      <style:text-properties fo:letter-spacing="0.0193in"/>
    </style:style>
    <style:style style:name="T16" style:family="text">
      <style:text-properties fo:letter-spacing="0.0134in"/>
    </style:style>
    <style:style style:name="T17" style:family="text">
      <style:text-properties fo:letter-spacing="0.022in"/>
    </style:style>
    <style:style style:name="T18" style:family="text">
      <style:text-properties fo:letter-spacing="0.0362in"/>
    </style:style>
    <style:style style:name="T19" style:family="text">
      <style:text-properties fo:letter-spacing="0.0098in"/>
    </style:style>
    <style:style style:name="T20" style:family="text">
      <style:text-properties fo:letter-spacing="0.0236in"/>
    </style:style>
    <style:style style:name="T21" style:family="text">
      <style:text-properties fo:letter-spacing="0.0063in"/>
    </style:style>
    <style:style style:name="T22" style:family="text">
      <style:text-properties fo:font-size="5pt" style:font-size-asian="5pt" style:font-size-complex="5pt"/>
    </style:style>
    <style:style style:name="T23" style:family="text">
      <style:text-properties fo:font-size="5pt" style:font-size-asian="5pt" style:font-size-complex="5pt" style:text-scale="109%"/>
    </style:style>
    <style:style style:name="T24" style:family="text">
      <style:text-properties fo:font-size="5pt" style:font-size-asian="5pt" style:font-size-complex="5pt" style:text-scale="107%"/>
    </style:style>
    <style:style style:name="T25" style:family="text">
      <style:text-properties style:text-scale="107%"/>
    </style:style>
    <style:style style:name="T26" style:family="text">
      <style:text-properties fo:font-weight="bold" style:font-weight-asian="bold"/>
    </style:style>
    <style:style style:name="T27" style:family="text">
      <style:text-properties style:text-underline-style="solid" style:text-underline-width="auto" style:text-underline-color="font-color"/>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Vedtekter for de kommunale skolefritidsordningene i Nordreisa kommune</text:h>
      <text:h text:style-name="Heading_20_1" text:outline-level="1"><text:span text:style-name="T3">1. Den kommunale forvaltning</text:span></text:h>
      <text:p text:style-name="P4"><text:span text:style-name="T7">Nordreisa</text:span><text:span text:style-name="T8"> </text:span><text:span text:style-name="T7">kommune</text:span><text:span text:style-name="T10"> </text:span>eier<text:span text:style-name="T11"> </text:span>og<text:span text:style-name="T12"> </text:span>driver skolefritidsordningene<text:span text:style-name="T13">,</text:span><text:span text:style-name="T14"> </text:span>og<text:span text:style-name="T15"> </text:span>er<text:span text:style-name="T16"> </text:span><text:span text:style-name="T13">ansvarlig</text:span><text:span text:style-name="T9"> </text:span>for<text:span text:style-name="T17"> </text:span>driften<text:span text:style-name="T18"> </text:span>i<text:span text:style-name="T19"> </text:span><text:span text:style-name="T7">samsvar </text:span>med<text:span text:style-name="T20"> </text:span>statlige lover og<text:span text:style-name="T21"> </text:span><text:span text:style-name="T13">forskrifter, kommunale vedtak og årsplan for den enkelte virksomhet</text:span><text:span text:style-name="T7">.</text:span></text:p>
      <text:p text:style-name="P5"/>
      <text:p text:style-name="P6">Oppvekstutvalget er det politiske styringsorgan for skolefritidsordningene<text:span text:style-name="T13">.</text:span></text:p>
      <text:p text:style-name="P7">Sektor for oppvekst og kultur er utvalgets administrative tilknytning.</text:p>
      <text:p text:style-name="P8"/>
      <text:h text:style-name="Heading_20_1" text:outline-level="1"><text:span text:style-name="T3">2. Styringsverket i skolefritidsordningene</text:span></text:h>
      <text:p text:style-name="P10">Skolefritidsordningen er en del av skolens virksomhet. </text:p>
      <text:p text:style-name="P9"><text:span text:style-name="T13">Foresatte til barn i skolefritidsordningen skal sikres representasjon i foreldrenes arbeidsutvalg (FAU) og i skolens og/eller barnehagens samarbeidsutvalg (SU). Representant velges av og blant foresatte med barn i skolefritidsordningen. </text:span></text:p>
      <text:p text:style-name="P11"/>
      <text:h text:style-name="Heading_20_1" text:outline-level="1"><text:span text:style-name="T3">3. Ledelse, bemanning, leke- og oppholdsareal</text:span></text:h>
      <text:p text:style-name="P12">Rektor ved skolen er den administrative og pedagogiske leder av skolefritidsordningen. Dersom skolefritidsordningen er lokalisert til barnehage, er styrer den administrative og pedagogiske leder for ordningen. Skolefritidsordningen kan ha 12 barn per ansatt. For skolefritidsordninger med mer enn 12 barn skal det vurderes om det er behov for en pedagogisk leder.</text:p>
      <text:p text:style-name="P22"/>
      <text:p text:style-name="Default"><text:span text:style-name="T5">Arealene både ute og inne skal være egnet for formålet. SFO bør ha en egen base, og benytter skolens øvrige arealer og rom etter behov. </text:span></text:p>
      <text:p text:style-name="P23"/>
      <text:h text:style-name="Heading_20_1" text:outline-level="1"><text:span text:style-name="T3">4. </text:span><text:span text:style-name="T4">Opptak/oppsigelse</text:span></text:h>
      <text:p text:style-name="P14">Skolefritidsordningen er et tilbud til barn i 1.-4. klasse. Barn med funksjonshemming/spesielle behov kan tilbys plass til og med 7. klasse.</text:p>
      <text:p text:style-name="P14"/>
      <text:p text:style-name="P13"><text:span text:style-name="T25">Søknad til skolefritidsordningen gjøres til den enkelte skole. Det oppfordres til å benytte elektronisk søknadsskjema på Nordreisa kommunes hjemmeside.</text:span></text:p>
      <text:p text:style-name="P14"/>
      <text:p text:style-name="P14">Hovedopptak til skolefritidsordningen foretas etter søknadsfrist 1. april. Opptaket gjøres av administrativ leder for skolefritidsordninga. Opptak til skolefritidsordning følger barnehageårets 11 måneder.</text:p>
      <text:p text:style-name="P14"/>
      <text:p text:style-name="P14">Klage på vedtak om opptak i skolefritidsordningen rettes til den enkelte skole som underinstans. Skolen kan endre vedtaket eller avvise klagen. Ved avvisning av klagen kan vedtaket klages inn til klageorganet som i Nordreisa kommune er brukerutvalget. Brukerutvalget er klageinstans, men kommunens klagenemd tar endelig avgjørelse.</text:p>
      <text:p text:style-name="P14"/>
      <text:p text:style-name="P14"/>
      <text:p text:style-name="P13"><text:span text:style-name="T25">Oppsigelse av plass skal rettes skriftlig til administrativ leder for skolefritidsordninga. Oppsigelsesfristen er en -1- måned, fra dato til dato. </text:span></text:p>
      <text:p text:style-name="P15"/>
      <text:h text:style-name="Heading_20_1" text:outline-level="1"><text:span text:style-name="T3">5. Oppholdstid/åpningstid</text:span></text:h>
      <text:p text:style-name="P16">Det gis tilbud om hel og halv plass i skolefritidsordning.</text:p>
      <text:p text:style-name="P16">Halv plass tilsvarer inntil 9 timer per uke. Hel plass tilsvarer mer enn 10 timer per uke.</text:p>
      <text:p text:style-name="P16"/>
      <text:p text:style-name="P16"><text:soft-page-break/>I skoleferier der skolen holder stengt hele uker, kan barn med halv plass i skolefritidsordningen benytte seg av ordningen inntil 22,5 timer per uke. </text:p>
      <text:p text:style-name="P16"/>
      <text:p text:style-name="P2">Skolefritidsordningen skal være åpent etter behov før og etter skoletid, men normalt ikke før klokka 07.30 og ikke senere enn klokka 17.00. Nærmere presisering av åpningstidene gjøres i årsplanen for den enkelte skolefritidsordning. Unntak fra åpningstidene kan gis ved særskilte behov - og etter nærmere avtale for det enkelte barn. Der tilbudet gis i barnehagens lokaliteter, følges barnehagens åpningstid.</text:p>
      <text:p text:style-name="P2"><text:s/></text:p>
      <text:p text:style-name="P2"><text:bookmark text:name="QuickMark"/>Årsplanen inneholder bestemmelser om personalets 5 planleggingsdager. </text:p>
      <text:p text:style-name="P1"/>
      <text:h text:style-name="P19" text:outline-level="1">6. Betaling</text:h>
      <text:p text:style-name="P2">Kommunestyret fastsetter foreldrebetalinga.</text:p>
      <text:p text:style-name="P2">Det gis 50% søskenmoderasjon for opphold i skolefritidsordning - og for opphold i <text:s text:c="16"/>krysning mellom barnehage og skolefritidsordning. Eventuelle kostpenger fastsettes av foreldrene. Det gis ikke søskenmoderasjon på kostpenger.</text:p>
      <text:p text:style-name="P2"><text:s text:c="5"/></text:p>
      <text:p text:style-name="P2">Betaling for opphold i skolefritidsordning skjer forskuddsvis. Dersom faktura for barnehage- og/eller SFO-opphold ikke er betalt innen en - 1 - måned etter forfall, kan kommunen si opp plassen, og barnet må tas ut av skolefritidsordninga med en ukes varsel. </text:p>
      <text:p text:style-name="P2"/>
      <text:p text:style-name="P2">Ved fravær utover en måned kan det søkes om betalingsfritak. Søknad om betalingsfri kan <text:s text:c="5"/>innvilges i særlige tilfeller ved sykdom, opphold på sykehus el. Rektor ved den aktuelle skole avgjør søknaden.</text:p>
      <text:p text:style-name="P2"/>
      <text:p text:style-name="P2">Det er mulig å søke friplass i skolefritidsordning etter Lov om sosiale tjenester.</text:p>
      <text:p text:style-name="P2">Henvendelse gjøres til helse- og omsorgsavdelinga, som vil gjøre en vurdering av den enkelte søknad. </text:p>
      <text:p text:style-name="P2"><text:s/></text:p>
      <text:h text:style-name="P20" text:outline-level="1">7. Kriterier for opptak</text:h>
      <text:p text:style-name="P2">Følgende barn prioriteres ved opptak:</text:p>
      <text:p text:style-name="P2"><text:span text:style-name="T26">1.</text:span> Funksjonshemmede barn som kan ha nytte av opphold i skolefritidsordning.</text:p>
      <text:p text:style-name="P2"><text:span text:style-name="T27">Dokumentasjon:</text:span> skriftlig attest fra lege, psykolog, PPT eller fagpersonell ved <text:tab/> <text:s text:c="11"/>sosiale/medisinske institusjoner. Det kan vises til dokumentasjon fra tidligere år i <text:s text:c="19"/>barnehage eller SFO. Rektor kan etterspørre ny dokumentasjon ved behov.</text:p>
      <text:p text:style-name="P2"><text:span text:style-name="T26">2.</text:span> Barn som kommer inn under et eller flere av flg. kriterier:</text:p>
      <text:list xml:id="list15835954" text:style-name="WW8Num13">
        <text:list-item>
          <text:p text:style-name="P3">Barn fra familier som har store belastninger grunnet sykdom og/eller funksjonshemming</text:p>
        </text:list-item>
      </text:list>
      <text:p text:style-name="P17"><text:span text:style-name="T27">Dokumentasjon</text:span>: Skriftlig attest fra lege, psykolog ved sosialmedisinske institusjoner. Dokumentasjonen må bekrefte at foresatte grunnet sykdom eller funksjonshemming i familien er avhengig av avlastning fra den daglige omsorgen for barnet.</text:p>
      <text:list xml:id="list62414085373373" text:continue-numbering="true" text:style-name="WW8Num13">
        <text:list-item>
          <text:p text:style-name="P3">Barn med svært utrygt/farlig bomiljø</text:p>
        </text:list-item>
        <text:list-item>
          <text:p text:style-name="P3">Barn med foresatte under utdanning/i arbeid det året det søkes plass for</text:p>
        </text:list-item>
      </text:list>
      <text:p text:style-name="P2">Ved opptak vil barn bli prioritert etter klassetrinn. 1. klassingene har 1. prioritet, 2. klasse har 2. prioritet osv. Barn som kommer inn under flere av kriteriene under dette punktet, får høyest priori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4.5pt" style:font-size-asian="14.5pt" style:font-size-complex="14.5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eavsnitt" style:family="paragraph" style:parent-style-name="Standard">
      <style:paragraph-properties fo:margin-left="0.4917in" fo:margin-right="0in" fo:text-indent="0in" style:auto-text-indent="false"/>
    </style:style>
    <style:style style:name="Sterkt_20_sitat" style:display-name="Sterkt sitat" style:family="paragraph" style:parent-style-name="Standard" style:next-style-name="Standard">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Brødtekst_20_2" style:display-name="Brødtekst 2" style:family="paragraph" style:parent-style-name="Standard"/>
    <style:style style:name="Text_20_body_20_indent" style:display-name="Text body indent" style:family="paragraph" style:parent-style-name="Standard" style:class="text">
      <style:paragraph-properties fo:margin-left="0.75in" fo:margin-right="0in" fo:text-indent="-0.4728in" style:auto-text-indent="false"/>
    </style:style>
    <style:style style:name="Brødtekstinnrykk_20_2" style:display-name="Brødtekstinnrykk 2" style:family="paragraph" style:parent-style-name="Standard">
      <style:paragraph-properties fo:margin-left="0.75in" fo:margin-right="0in" fo:text-indent="0in" style:auto-text-indent="false"/>
    </style:style>
    <style:style style:name="Brødtekstinnrykk_20_3" style:display-name="Brødtekstinnrykk 3" style:family="paragraph" style:parent-style-name="Standard">
      <style:paragraph-properties fo:margin-left="0.25in" fo:margin-right="0in" fo:text-indent="0in" style:auto-text-indent="false">
        <style:tab-stops>
          <style:tab-stop style:position="0.5146in"/>
        </style:tab-stops>
      </style:paragraph-properties>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Arial" fo:font-family="Arial" style:font-family-generic="swiss" style:font-pitch="variable" fo:font-size="12pt" fo:language="nb" fo:country="NO"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text-properties fo:font-weight="bold" style:font-weight-asian="bold"/>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normal" style:font-weight-asian="norma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scale="136%"/>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Standardskrift_20_for_20_avsnitt" style:display-name="Standardskrift for avsnitt" style:family="text"/>
    <style:style style:name="Page_20_Number" style:display-name="Page Number" style:family="text" style:parent-style-name="Standardskrift_20_for_20_avsnitt"/>
    <style:style style:name="Overskrift_20_3_20_Tegn" style:display-name="Overskrift 3 Tegn" style:family="text">
      <style:text-properties fo:font-size="14.5pt" style:font-size-asian="14.5pt" style:font-size-complex="14.5pt"/>
    </style:style>
    <style:style style:name="Strong_20_Emphasis" style:display-name="Strong Emphasis" style:family="text">
      <style:text-properties fo:font-weight="bold" style:font-weight-asian="bold" style:font-weight-complex="bold"/>
    </style:style>
    <style:style style:name="Sterkt_20_sitat_20_Tegn" style:display-name="Sterkt sitat Tegn" style:family="text">
      <style:text-properties fo:color="#4f81bd" fo:font-size="12pt" fo:font-style="italic" fo:font-weight="bold" style:font-size-asian="12pt" style:font-style-asian="italic" style:font-weight-asian="bold" style:font-size-complex="12pt" style:font-style-complex="italic" style:font-weight-complex="bold"/>
    </style:style>
    <style:style style:name="Overskrift_20_1_20_Tegn" style:display-name="Overskrift 1 Tegn"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Brødtekst_20_2_20_Tegn" style:display-name="Brødtekst 2 Tegn" style:family="text">
      <style:text-properties fo:font-size="12pt" style:font-size-asian="12pt" style:font-size-complex="12pt"/>
    </style:style>
    <style:style style:name="Brødtekstinnrykk_20_Tegn" style:display-name="Brødtekstinnrykk Tegn" style:family="text">
      <style:text-properties fo:font-size="12pt" style:font-size-asian="12pt" style:font-size-complex="12pt"/>
    </style:style>
    <style:style style:name="Brødtekstinnrykk_20_2_20_Tegn" style:display-name="Brødtekstinnrykk 2 Tegn" style:family="text">
      <style:text-properties fo:font-size="12pt" style:font-size-asian="12pt" style:font-size-complex="12pt"/>
    </style:style>
    <style:style style:name="Brødtekstinnrykk_20_3_20_Tegn" style:display-name="Brødtekstinnrykk 3 Tegn"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ittel_20_Tegn" style:display-name="Tittel Tegn"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Bobletekst_20_Tegn" style:display-name="Bobletekst Teg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t2"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9917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5z0" style:num-format="1" text:start-value="1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1.483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2z1" style:num-format="1" text:start-value="10"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840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WW8Num30z0"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0"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0" style:num-format="1" text:start-value="8"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0984in" fo:margin-bottom="0.4917in" fo:margin-left="0.9846in" fo:margin-right="0.6882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e0708</meta:initial-creator>
    <meta:creation-date>2016-02-03T09:34:00</meta:creation-date>
    <dc:creator>Gørill Gulbrandsen</dc:creator>
    <dc:date>2016-02-03T10:28:00</dc:date>
    <meta:print-date>2015-09-04T07:58:00</meta:print-date>
    <meta:editing-cycles>6</meta:editing-cycles>
    <meta:editing-duration>PT46M</meta:editing-duration>
    <meta:document-statistic meta:table-count="0" meta:image-count="0" meta:object-count="0" meta:page-count="2" meta:paragraph-count="44" meta:word-count="716" meta:character-count="5152" meta:non-whitespace-character-count="4412"/>
    <meta:generator>LibreOffice/5.4.6.2$Linux_X86_64 LibreOffice_project/40$Build-2</meta:generator>
    <meta:user-defined meta:name="CheckInDocForm">http://eph-nordreisa.nordtroms.intern/ePhorteWeb/shared/aspx/Default/CheckInDocForm.aspx</meta:user-defined>
    <meta:user-defined meta:name="CheckInType">FromApplication</meta:user-defined>
    <meta:user-defined meta:name="CurrentUrl">http%3a%2f%2feph-nordreisa.nordtroms.intern%2fePhorteWeb%2fshared%2faspx%2fdefault%2fdetails.aspx%3ff%3dViewJP%26JP_ID%3d253247%26SubElGroup%3d55</meta:user-defined>
    <meta:user-defined meta:name="DokID" meta:value-type="float">362795</meta:user-defined>
    <meta:user-defined meta:name="DokType" meta:value-type="string"/>
    <meta:user-defined meta:name="FileName" meta:value-type="string">%5c%5cnordtroms.intern%5cnor-lager%5chjemmekataloger%5cgg0704%5cephorte%5c365612.DOC</meta:user-defined>
    <meta:user-defined meta:name="LinkId" meta:value-type="float">253247</meta:user-defined>
    <meta:user-defined meta:name="MergeDataFile" meta:value-type="string">\\nordtroms.intern\nor-lager\hjemmekataloger\gg0704\ephorte\365612_DOC.XML</meta:user-defined>
    <meta:user-defined meta:name="OpenMode" meta:value-type="string">EditDoc</meta:user-defined>
    <meta:user-defined meta:name="Variant" meta:value-type="string">P</meta:user-defined>
    <meta:user-defined meta:name="Versjon" meta:value-type="float">1</meta:user-defined>
    <meta:user-defined meta:name="WindowName" meta:value-type="string">TabWindow1</meta:user-defined>
  </office:meta>
</office:document-meta>
</file>