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7800000078F0D0D9273BCFD52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931in" fo:margin-left="-0.1021in" table:align="left" style:writing-mode="lr-tb"/>
    </style:style>
    <style:style style:name="Table1.A" style:family="table-column">
      <style:table-column-properties style:column-width="3.5931in"/>
    </style:style>
    <style:style style:name="Table1.B" style:family="table-column">
      <style:table-column-properties style:column-width="1.9201in"/>
    </style:style>
    <style:style style:name="Table1.C" style:family="table-column">
      <style:table-column-properties style:column-width="1.6799in"/>
    </style:style>
    <style:style style:name="Table1.1" style:family="table-row">
      <style:table-row-properties style:min-row-height="0.159in" fo:keep-together="auto"/>
    </style:style>
    <style:style style:name="Table1.A1" style:family="table-cell">
      <style:table-cell-properties style:vertical-align="top" fo:padding-left="0.0486in" fo:padding-right="0.0486in" fo:padding-top="0in" fo:padding-bottom="0in" fo:border="0.5pt solid #000000" style:writing-mode="lr-tb"/>
    </style:style>
    <style:style style:name="Table1.3" style:family="table-row">
      <style:table-row-properties fo:keep-together="auto"/>
    </style:style>
    <style:style style:name="Table1.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4" style:family="table-row">
      <style:table-row-properties style:min-row-height="1.1563in" fo:keep-together="always"/>
    </style:style>
    <style:style style:name="Table1.5" style:family="table-row">
      <style:table-row-properties style:min-row-height="1.1979in" fo:keep-together="always"/>
    </style:style>
    <style:style style:name="Table2" style:family="table">
      <style:table-properties style:width="7.1931in" fo:margin-left="-0.1021in" table:align="left" style:writing-mode="lr-tb"/>
    </style:style>
    <style:style style:name="Table2.A" style:family="table-column">
      <style:table-column-properties style:column-width="3.4451in"/>
    </style:style>
    <style:style style:name="Table2.B" style:family="table-column">
      <style:table-column-properties style:column-width="3.7479in"/>
    </style:style>
    <style:style style:name="Table2.1" style:family="table-row">
      <style:table-row-properties fo:keep-together="always"/>
    </style:style>
    <style:style style:name="Table2.A1" style:family="table-cell">
      <style:table-cell-properties style:vertical-align="top" fo:padding-left="0.0486in" fo:padding-right="0.0486in" fo:padding-top="0in" fo:padding-bottom="0in" fo:border="0.5pt solid #000000" style:writing-mode="lr-tb"/>
    </style:style>
    <style:style style:name="Table2.2" style:family="table-row">
      <style:table-row-properties fo:keep-together="auto"/>
    </style:style>
    <style:style style:name="Table2.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text-properties style:font-name="Tahoma" fo:font-weight="bold" style:font-weight-asian="bold" style:font-name-complex="Tahoma"/>
    </style:style>
    <style:style style:name="P2" style:family="paragraph" style:parent-style-name="Standard">
      <style:text-properties style:font-name="Tahoma" style:font-name-complex="Tahoma"/>
    </style:style>
    <style:style style:name="P3" style:family="paragraph" style:parent-style-name="Standard">
      <style:paragraph-properties fo:margin-top="0.0693in" fo:margin-bottom="0.0693in" loext:contextual-spacing="false"/>
    </style:style>
    <style:style style:name="P4" style:family="paragraph" style:parent-style-name="Standard" style:list-style-name="WW8Num4">
      <style:paragraph-properties fo:margin-top="0.0693in" fo:margin-bottom="0.0693in" loext:contextual-spacing="false"/>
    </style:style>
    <style:style style:name="P5" style:family="paragraph" style:parent-style-name="Standard">
      <style:paragraph-properties fo:margin-top="0.0693in" fo:margin-bottom="0.0693in" loext:contextual-spacing="false"/>
      <style:text-properties style:font-name="Tahoma" style:font-name-complex="Tahoma"/>
    </style:style>
    <style:style style:name="P6" style:family="paragraph" style:parent-style-name="Standard" style:list-style-name="WW8Num4">
      <style:paragraph-properties fo:margin-top="0.0693in" fo:margin-bottom="0.0693in" loext:contextual-spacing="false"/>
      <style:text-properties style:font-name="Tahoma" style:font-name-complex="Tahoma"/>
    </style:style>
    <style:style style:name="P7" style:family="paragraph" style:parent-style-name="Standard">
      <style:paragraph-properties fo:margin-top="0.0693in" fo:margin-bottom="0.0693in" loext:contextual-spacing="false"/>
      <style:text-properties style:font-name="Tahoma" style:text-underline-style="solid" style:text-underline-width="auto" style:text-underline-color="font-color" style:font-name-complex="Tahoma"/>
    </style:style>
    <style:style style:name="P8" style:family="paragraph" style:parent-style-name="Header">
      <style:paragraph-properties>
        <style:tab-stops/>
      </style:paragraph-properties>
    </style:style>
    <style:style style:name="P9" style:family="paragraph" style:parent-style-name="Header">
      <style:paragraph-properties style:snap-to-layout-grid="false">
        <style:tab-stops/>
      </style:paragraph-properties>
    </style:style>
    <style:style style:name="P10" style:family="paragraph" style:parent-style-name="Header">
      <style:paragraph-properties fo:text-align="center" style:justify-single-word="false">
        <style:tab-stops/>
      </style:paragraph-properties>
    </style:style>
    <style:style style:name="P11" style:family="paragraph" style:parent-style-name="Header">
      <style:paragraph-properties>
        <style:tab-stops/>
      </style:paragraph-properties>
      <style:text-properties fo:color="#4d4d4d"/>
    </style:style>
    <style:style style:name="P12" style:family="paragraph" style:parent-style-name="Header">
      <style:paragraph-properties style:snap-to-layout-grid="false">
        <style:tab-stops/>
      </style:paragraph-properties>
      <style:text-properties fo:color="#4d4d4d"/>
    </style:style>
    <style:style style:name="P13" style:family="paragraph" style:parent-style-name="Header">
      <style:paragraph-properties style:snap-to-layout-grid="false"/>
    </style:style>
    <style:style style:name="P14" style:family="paragraph" style:parent-style-name="Header">
      <style:paragraph-properties>
        <style:tab-stops/>
      </style:paragraph-properties>
      <style:text-properties fo:font-size="12pt" style:font-size-asian="12pt" style:font-size-complex="12pt"/>
    </style:style>
    <style:style style:name="P15" style:family="paragraph" style:parent-style-name="Header">
      <style:paragraph-properties>
        <style:tab-stops/>
      </style:paragraph-properties>
      <style:text-properties style:font-name="Tahoma" style:text-underline-style="solid" style:text-underline-width="auto" style:text-underline-color="font-color" style:font-name-complex="Tahoma"/>
    </style:style>
    <style:style style:name="P16" style:family="paragraph" style:parent-style-name="Header">
      <style:paragraph-properties>
        <style:tab-stops/>
      </style:paragraph-properties>
      <style:text-properties style:font-name="Tahoma" style:font-name-complex="Tahoma"/>
    </style:style>
    <style:style style:name="P17" style:family="paragraph" style:parent-style-name="Header">
      <style:paragraph-properties style:snap-to-layout-grid="false">
        <style:tab-stops>
          <style:tab-stop style:position="6.3in" style:type="right"/>
        </style:tab-stops>
      </style:paragraph-properties>
    </style:style>
    <style:style style:name="P18" style:family="paragraph" style:parent-style-name="Header">
      <style:text-properties fo:font-size="6pt" style:font-size-asian="6pt"/>
    </style:style>
    <style:style style:name="P19" style:family="paragraph" style:parent-style-name="Header">
      <style:paragraph-properties fo:margin-left="0in" fo:margin-right="-0.0484in" fo:text-indent="0in" style:auto-text-indent="false">
        <style:tab-stops/>
      </style:paragraph-properties>
    </style:style>
    <style:style style:name="P20" style:family="paragraph" style:parent-style-name="Header">
      <style:paragraph-properties fo:margin-left="0in" fo:margin-right="-0.0484in" fo:text-indent="0in" style:auto-text-indent="false" style:snap-to-layout-grid="false">
        <style:tab-stops/>
      </style:paragraph-properties>
    </style:style>
    <style:style style:name="P21" style:family="paragraph" style:parent-style-name="Header" style:list-style-name="" style:master-page-name="Standard">
      <style:paragraph-properties fo:text-align="center" style:justify-single-word="false" style:page-number="auto">
        <style:tab-stops/>
      </style:paragraph-properties>
    </style:style>
    <style:style style:name="T1" style:family="text">
      <style:text-properties fo:color="#4d4d4d"/>
    </style:style>
    <style:style style:name="T2" style:family="text">
      <style:text-properties fo:color="#4d4d4d" fo:font-size="16pt" style:font-size-asian="16pt"/>
    </style:style>
    <style:style style:name="T3" style:family="text">
      <style:text-properties fo:color="#4d4d4d" fo:font-size="14pt" style:font-size-asian="14pt"/>
    </style:style>
    <style:style style:name="T4" style:family="text">
      <style:text-properties fo:color="#4d4d4d" fo:font-weight="bold" style:font-weight-asian="bold"/>
    </style:style>
    <style:style style:name="T5" style:family="text">
      <style:text-properties fo:color="#4d4d4d" fo:language="none" fo:country="none" style:language-asian="none" style:country-asian="none"/>
    </style:style>
    <style:style style:name="T6" style:family="text">
      <style:text-properties fo:color="#4d4d4d" style:font-weight-complex="bold"/>
    </style:style>
    <style:style style:name="T7" style:family="text">
      <style:text-properties fo:font-size="14pt" style:font-size-asian="14pt"/>
    </style:style>
    <style:style style:name="T8" style:family="text">
      <style:text-properties fo:font-weight="bold" style:font-weight-asian="bold"/>
    </style:style>
    <style:style style:name="T9" style:family="text">
      <style:text-properties fo:language="none" fo:country="none" style:language-asian="none" style:country-asian="none"/>
    </style:style>
    <style:style style:name="T10" style:family="text">
      <style:text-properties fo:font-style="italic" style:font-style-asian="italic"/>
    </style:style>
    <style:style style:name="T11" style:family="text">
      <style:text-properties fo:font-size="12pt" style:font-size-asian="12pt" style:font-size-complex="12pt"/>
    </style:style>
    <style:style style:name="T12" style:family="text">
      <style:text-properties style:font-name="Tahoma" style:text-underline-style="solid" style:text-underline-width="auto" style:text-underline-color="font-color" style:font-name-complex="Tahoma"/>
    </style:style>
    <style:style style:name="T13" style:family="text">
      <style:text-properties style:font-name="Tahoma" style:font-name-complex="Tahoma"/>
    </style:style>
    <style:style style:name="T14" style:family="text">
      <style:text-properties fo:font-size="6pt" style:font-size-asian="6pt"/>
    </style:style>
    <style:style style:name="fr1" style:family="graphic" style:parent-style-name="Graphics">
      <style:graphic-properties fo:margin-left="0in" fo:margin-right="0in" style:vertical-pos="top" style:vertical-rel="baseline" fo:padding="0.0008in" fo:border="none" style:mirror="none" fo:clip="rect(-0.3173in, -0.0783in, -0.3173in, -0.0783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Gravemelding</text:h>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8"><text:span text:style-name="T1">Elektronisk skjema: Bruk TAB for å gå fra post til post, for avkrysning venstreklikk. </text:span></text:p>
          </table:table-cell>
          <table:covered-table-cell/>
          <table:covered-table-cell/>
        </table:table-row>
        <table:table-row table:style-name="Table1.1">
          <table:table-cell table:style-name="Table1.A1" table:number-columns-spanned="3" office:value-type="string">
            <text:p text:style-name="P11">Gjelder i områder i Nordreisa Kommune hvor ledningsnett eller kabelnett i offentlig eller privat eie kan bli berørt, samt offentlige trafikkareal. Ved graving i riks- eller fylkesveg: Meld fra til statens vegvesen</text:p>
          </table:table-cell>
          <table:covered-table-cell/>
          <table:covered-table-cell/>
        </table:table-row>
        <table:table-row table:style-name="Table1.3">
          <table:table-cell table:style-name="Table1.A3" table:number-columns-spanned="2" office:value-type="string">
            <text:p text:style-name="P8"><text:span text:style-name="T1">Etter bestemmelsene i vegloven,§ 32 og 57, og forskrifter om varsling av arbeid på offentlig vei/arealer søkes det med dette om gravetillatelse i Nordreisa kommune. </text:span></text:p>
          </table:table-cell>
          <table:covered-table-cell/>
          <table:table-cell table:style-name="Table1.A1" office:value-type="string">
            <text:p text:style-name="P11">Dato:</text:p>
            <text:p text:style-name="P8"><field:fieldmark-start text:name="__Fieldmark__115327_2554518501" field:type="vnd.oasis.opendocument.field.FORMTEXT"><field:param field:name="Description" field:value=""/><field:param field:name="Name" field:value="Tekst40"/></field:fieldmark-start>     <field:fieldmark-end/></text:p>
          </table:table-cell>
        </table:table-row>
        <table:table-row table:style-name="Table1.4">
          <table:table-cell table:style-name="Table1.A1" table:number-columns-spanned="3" office:value-type="string">
            <text:p text:style-name="P20"/>
            <text:p text:style-name="P19"><text:span text:style-name="T1">Skal det graves i/under/langs/til kommunale veier. <text:s text:c="27"/><text:tab/></text:span><field:fieldmark text:name="__Fieldmark__115328_2554518501" field:type="vnd.oasis.opendocument.field.FORMCHECKBOX"><field:param field:name="Checkbox_HelpText" field:value=""/><field:param field:name="Checkbox_Name" field:value=""/></field:fieldmark><text:span text:style-name="T3"> </text:span><text:span text:style-name="T1">ja <text:s text:c="5"/></text:span><field:fieldmark text:name="__Fieldmark__115329_2554518501" field:type="vnd.oasis.opendocument.field.FORMCHECKBOX"><field:param field:name="Checkbox_HelpText" field:value=""/><field:param field:name="Checkbox_Name" field:value=""/></field:fieldmark><text:span text:style-name="T7"><text:s/></text:span><text:span text:style-name="T1"><text:s/>Nei</text:span></text:p>
            <text:p text:style-name="P19"><text:span text:style-name="T1">Skal det graves i/under/langs/til Europa, riks og fylkesveier. <text:s text:c="12"/><text:tab/></text:span><field:fieldmark text:name="__Fieldmark__115330_2554518501" field:type="vnd.oasis.opendocument.field.FORMCHECKBOX"><field:param field:name="Checkbox_HelpText" field:value=""/><field:param field:name="Checkbox_Name" field:value=""/></field:fieldmark><text:span text:style-name="T7"> </text:span><text:span text:style-name="T1">ja <text:s text:c="5"/></text:span><field:fieldmark text:name="__Fieldmark__115331_2554518501" field:type="vnd.oasis.opendocument.field.FORMCHECKBOX"><field:param field:name="Checkbox_HelpText" field:value=""/><field:param field:name="Checkbox_Name" field:value=""/></field:fieldmark><text:span text:style-name="T7"><text:s/></text:span><text:span text:style-name="T1">Nei</text:span></text:p>
            <text:p text:style-name="P11"/>
            <text:p text:style-name="P8">Det skal graves for:<field:fieldmark text:name="__Fieldmark__115332_2554518501" field:type="vnd.oasis.opendocument.field.FORMCHECKBOX"><field:param field:name="Checkbox_HelpText" field:value=""/><field:param field:name="Checkbox_Name" field:value="Avmerking1"/></field:fieldmark><text:span text:style-name="T4">legging</text:span><text:span text:style-name="T8"> <text:s/></text:span><field:fieldmark text:name="__Fieldmark__115333_2554518501" field:type="vnd.oasis.opendocument.field.FORMCHECKBOX"><field:param field:name="Checkbox_HelpText" field:value=""/><field:param field:name="Checkbox_Name" field:value="Avmerking2"/></field:fieldmark><text:span text:style-name="T4">utskiftning</text:span><text:span text:style-name="T8"> <text:s text:c="2"/></text:span><field:fieldmark text:name="__Fieldmark__115334_2554518501" field:type="vnd.oasis.opendocument.field.FORMCHECKBOX"><field:param field:name="Checkbox_HelpText" field:value=""/><field:param field:name="Checkbox_Name" field:value="Avmerking3"/></field:fieldmark><text:span text:style-name="T4">reparasjon</text:span><text:tab/><text:span text:style-name="T1">Eksisterende dekke:</text:span></text:p>
            <text:p text:style-name="P8"><field:fieldmark text:name="__Fieldmark__115335_2554518501" field:type="vnd.oasis.opendocument.field.FORMCHECKBOX"><field:param field:name="Checkbox_HelpText" field:value=""/><field:param field:name="Checkbox_Name" field:value=""/></field:fieldmark><text:span text:style-name="T7"><text:s/></text:span><text:span text:style-name="T1">Vannledning<text:tab/></text:span> <text:s text:c="12"/><field:fieldmark text:name="__Fieldmark__115336_2554518501" field:type="vnd.oasis.opendocument.field.FORMCHECKBOX"><field:param field:name="Checkbox_HelpText" field:value=""/><field:param field:name="Checkbox_Name" field:value=""/></field:fieldmark><text:span text:style-name="T7"><text:s/></text:span><text:span text:style-name="T1">Telekabel</text:span><text:tab/><text:tab/><text:tab/><text:tab/><field:fieldmark text:name="__Fieldmark__115337_2554518501" field:type="vnd.oasis.opendocument.field.FORMCHECKBOX"><field:param field:name="Checkbox_HelpText" field:value=""/><field:param field:name="Checkbox_Name" field:value=""/></field:fieldmark><text:span text:style-name="T3"> </text:span><text:span text:style-name="T1">Asfalt</text:span><text:tab/><text:tab/><field:fieldmark text:name="__Fieldmark__115338_2554518501" field:type="vnd.oasis.opendocument.field.FORMCHECKBOX"><field:param field:name="Checkbox_HelpText" field:value=""/><field:param field:name="Checkbox_Name" field:value=""/></field:fieldmark><text:span text:style-name="T7"> </text:span><text:span text:style-name="T1">Parkanlegg</text:span><text:tab/></text:p>
            <text:p text:style-name="P8"><field:fieldmark text:name="__Fieldmark__115339_2554518501" field:type="vnd.oasis.opendocument.field.FORMCHECKBOX"><field:param field:name="Checkbox_HelpText" field:value=""/><field:param field:name="Checkbox_Name" field:value=""/></field:fieldmark><text:span text:style-name="T7"><text:s/></text:span><text:span text:style-name="T1">Avløpsledning </text:span><text:s text:c="10"/><field:fieldmark text:name="__Fieldmark__115340_2554518501" field:type="vnd.oasis.opendocument.field.FORMCHECKBOX"><field:param field:name="Checkbox_HelpText" field:value=""/><field:param field:name="Checkbox_Name" field:value=""/></field:fieldmark><text:span text:style-name="T7"><text:s/></text:span><text:span text:style-name="T1">TV – Kabel</text:span><text:tab/><text:tab/><text:tab/> <text:s text:c="13"/><field:fieldmark text:name="__Fieldmark__115341_2554518501" field:type="vnd.oasis.opendocument.field.FORMCHECKBOX"><field:param field:name="Checkbox_HelpText" field:value=""/><field:param field:name="Checkbox_Name" field:value=""/></field:fieldmark><text:span text:style-name="T7"><text:s/></text:span><text:span text:style-name="T1">Brostein</text:span><text:tab/><text:tab/><field:fieldmark text:name="__Fieldmark__115342_2554518501" field:type="vnd.oasis.opendocument.field.FORMCHECKBOX"><field:param field:name="Checkbox_HelpText" field:value=""/><field:param field:name="Checkbox_Name" field:value=""/></field:fieldmark><text:span text:style-name="T7"> </text:span><text:span text:style-name="T1">Plantearealer</text:span></text:p>
            <text:p text:style-name="P8"><field:fieldmark text:name="__Fieldmark__115343_2554518501" field:type="vnd.oasis.opendocument.field.FORMCHECKBOX"><field:param field:name="Checkbox_HelpText" field:value=""/><field:param field:name="Checkbox_Name" field:value=""/></field:fieldmark><text:span text:style-name="T7"><text:s/></text:span><text:span text:style-name="T1">El – kabel</text:span><text:tab/> <text:s text:c="12"/><field:fieldmark text:name="__Fieldmark__115344_2554518501" field:type="vnd.oasis.opendocument.field.FORMCHECKBOX"><field:param field:name="Checkbox_HelpText" field:value=""/><field:param field:name="Checkbox_Name" field:value=""/></field:fieldmark><text:span text:style-name="T7"><text:s/></text:span><text:span text:style-name="T1">Annet:</text:span><text:bookmark-start text:name="Tekst2"/><text:span text:style-name="T1"> <text:s text:c="2"/></text:span><field:fieldmark-start text:name="__Fieldmark__115345_2554518501" field:type="vnd.oasis.opendocument.field.FORMTEXT"><field:param field:name="Description" field:value=""/><field:param field:name="Name" field:value="Tekst2"/></field:fieldmark-start>     <field:fieldmark-end/><text:bookmark-end text:name="Tekst2"/><text:tab/><text:tab/> <text:s text:c="13"/><field:fieldmark text:name="__Fieldmark__115346_2554518501" field:type="vnd.oasis.opendocument.field.FORMCHECKBOX"><field:param field:name="Checkbox_HelpText" field:value=""/><field:param field:name="Checkbox_Name" field:value=""/></field:fieldmark><text:span text:style-name="T7"><text:s/></text:span><text:span text:style-name="T1">Annet</text:span><text:bookmark-start text:name="Tekst3"/><text:span text:style-name="T1">: <text:s text:c="2"/></text:span><text:bookmark-end text:name="Tekst3"/><field:fieldmark-start text:name="__Fieldmark__115347_2554518501" field:type="vnd.oasis.opendocument.field.FORMTEXT"><field:param field:name="Description" field:value=""/><field:param field:name="Name" field:value="Tekst58"/></field:fieldmark-start><text:span text:style-name="T9">     </text:span><field:fieldmark-end/></text:p>
          </table:table-cell>
          <table:covered-table-cell/>
          <table:covered-table-cell/>
        </table:table-row>
        <table:table-row table:style-name="Table1.5">
          <table:table-cell table:style-name="Table1.A3" office:value-type="string">
            <text:p text:style-name="P9"/>
            <text:p text:style-name="P8"><text:span text:style-name="T1">Lengde på grøft:</text:span> <text:s text:c="20"/><field:fieldmark-start text:name="__Fieldmark__115348_2554518501" field:type="vnd.oasis.opendocument.field.FORMTEXT"><field:param field:name="Description" field:value=""/><field:param field:name="Name" field:value="Tekst68"/></field:fieldmark-start><text:span text:style-name="T9">     </text:span><field:fieldmark-end/> <text:s text:c="7"/></text:p>
            <text:p text:style-name="P8"><text:span text:style-name="T1">Gravedybde: </text:span><text:s text:c="26"/><field:fieldmark-start text:name="__Fieldmark__115349_2554518501" field:type="vnd.oasis.opendocument.field.FORMTEXT"><field:param field:name="Description" field:value=""/><field:param field:name="Name" field:value="Tekst69"/></field:fieldmark-start><text:span text:style-name="T9">     </text:span><field:fieldmark-end/> <text:s text:c="35"/><text:span text:style-name="T1">Opplysninger om gravingen: <text:s/></text:span><field:fieldmark-start text:name="__Fieldmark__115350_2554518501" field:type="vnd.oasis.opendocument.field.FORMTEXT"><field:param field:name="Description" field:value=""/><field:param field:name="Name" field:value="Tekst61"/></field:fieldmark-start><text:span text:style-name="T5">     </text:span><field:fieldmark-end/></text:p>
            <text:p text:style-name="P11"/>
            <text:p text:style-name="P8"><text:span text:style-name="T1">Arbeidet ønskes på begynt </text:span><field:fieldmark-start text:name="__Fieldmark__115351_2554518501" field:type="vnd.oasis.opendocument.field.FORMTEXT"><field:param field:name="Description" field:value=""/><field:param field:name="Name" field:value="Tekst62"/></field:fieldmark-start><text:span text:style-name="T5">     </text:span><field:fieldmark-end/><text:span text:style-name="T1"> og forventet avsluttet </text:span><field:fieldmark-start text:name="__Fieldmark__115352_2554518501" field:type="vnd.oasis.opendocument.field.FORMTEXT"><field:param field:name="Description" field:value=""/><field:param field:name="Name" field:value="Tekst63"/></field:fieldmark-start><text:span text:style-name="T5">     </text:span><field:fieldmark-end/></text:p>
            <text:p text:style-name="P8"><text:span text:style-name="T1">Berører arbeidet fortau/gs-veg?</text:span><text:tab/><field:fieldmark text:name="__Fieldmark__115353_2554518501" field:type="vnd.oasis.opendocument.field.FORMCHECKBOX"><field:param field:name="Checkbox_HelpText" field:value=""/><field:param field:name="Checkbox_Name" field:value=""/></field:fieldmark> <text:span text:style-name="T1">ja</text:span> <text:s text:c="5"/><field:fieldmark text:name="__Fieldmark__115354_2554518501" field:type="vnd.oasis.opendocument.field.FORMCHECKBOX"><field:param field:name="Checkbox_HelpText" field:value=""/><field:param field:name="Checkbox_Name" field:value=""/></field:fieldmark><text:s/><text:span text:style-name="T1">Nei</text:span><text:tab/><text:tab/> <text:s text:c="5"/><text:span text:style-name="T1">Må gaten stenges helt<text:tab/></text:span><text:tab/><field:fieldmark text:name="__Fieldmark__115355_2554518501" field:type="vnd.oasis.opendocument.field.FORMCHECKBOX"><field:param field:name="Checkbox_HelpText" field:value=""/><field:param field:name="Checkbox_Name" field:value=""/></field:fieldmark><text:span text:style-name="T7"> </text:span><text:span text:style-name="T1">ja </text:span><text:s text:c="5"/><field:fieldmark text:name="__Fieldmark__115356_2554518501" field:type="vnd.oasis.opendocument.field.FORMCHECKBOX"><field:param field:name="Checkbox_HelpText" field:value=""/><field:param field:name="Checkbox_Name" field:value=""/></field:fieldmark><text:span text:style-name="T7"><text:s/></text:span><text:span text:style-name="T1">Nei</text:span><text:tab/><text:tab/></text:p>
          </table:table-cell>
          <table:table-cell table:style-name="Table1.A1" table:number-columns-spanned="2" office:value-type="string">
            <text:p text:style-name="P12"/>
            <text:p text:style-name="P8"><text:span text:style-name="T1">Kontaktperson: <text:s text:c="5"/></text:span><field:fieldmark-start text:name="__Fieldmark__115357_2554518501" field:type="vnd.oasis.opendocument.field.FORMTEXT"><field:param field:name="Description" field:value=""/><field:param field:name="Name" field:value="Tekst64"/></field:fieldmark-start><text:span text:style-name="T5">     </text:span><field:fieldmark-end/></text:p>
            <text:p text:style-name="P8"><text:span text:style-name="T1">Telefon nr.:</text:span> <text:s text:c="11"/><field:fieldmark-start text:name="__Fieldmark__115358_2554518501" field:type="vnd.oasis.opendocument.field.FORMTEXT"><field:param field:name="Description" field:value=""/><field:param field:name="Name" field:value="Tekst65"/></field:fieldmark-start><text:span text:style-name="T9">     </text:span><field:fieldmark-end/></text:p>
            <text:p text:style-name="P8"><text:span text:style-name="T1">Fra eiendom gnr.:</text:span> <text:s/><field:fieldmark-start text:name="__Fieldmark__115359_2554518501" field:type="vnd.oasis.opendocument.field.FORMTEXT"><field:param field:name="Description" field:value=""/><field:param field:name="Name" field:value="Tekst28"/></field:fieldmark-start><text:span text:style-name="T9">     </text:span><field:fieldmark-end/> <text:s/><text:span text:style-name="T1">bnr.: <text:s text:c="2"/></text:span><field:fieldmark-start text:name="__Fieldmark__115360_2554518501" field:type="vnd.oasis.opendocument.field.FORMTEXT"><field:param field:name="Description" field:value=""/><field:param field:name="Name" field:value="Tekst48"/></field:fieldmark-start><text:span text:style-name="T5">     </text:span><field:fieldmark-end/><text:span text:style-name="T1"> <text:s text:c="2"/>fnr.:</text:span> <field:fieldmark-start text:name="__Fieldmark__115361_2554518501" field:type="vnd.oasis.opendocument.field.FORMTEXT"><field:param field:name="Description" field:value=""/><field:param field:name="Name" field:value="Tekst66"/></field:fieldmark-start><text:span text:style-name="T9">     </text:span><field:fieldmark-end/> <text:s text:c="17"/><text:span text:style-name="T1"><text:s text:c="12"/></text:span></text:p>
            <text:p text:style-name="P8"><text:span text:style-name="T1">Gate-/vegnavn og husnr.: <text:s/></text:span><field:fieldmark-start text:name="__Fieldmark__115362_2554518501" field:type="vnd.oasis.opendocument.field.FORMTEXT"><field:param field:name="Description" field:value=""/><field:param field:name="Name" field:value="Tekst67"/></field:fieldmark-start><text:span text:style-name="T5">     </text:span><field:fieldmark-end/><text:span text:style-name="T1"> <text:s/></text:span></text:p>
            <text:p text:style-name="P11"/>
            <text:p text:style-name="P8"><text:span text:style-name="T1">Må sperringer stå ute lør/søndag?</text:span><text:tab/><field:fieldmark text:name="__Fieldmark__115363_2554518501" field:type="vnd.oasis.opendocument.field.FORMCHECKBOX"><field:param field:name="Checkbox_HelpText" field:value=""/><field:param field:name="Checkbox_Name" field:value=""/></field:fieldmark><text:span text:style-name="T1">ja </text:span><text:s text:c="5"/><field:fieldmark text:name="__Fieldmark__115364_2554518501" field:type="vnd.oasis.opendocument.field.FORMCHECKBOX"><field:param field:name="Checkbox_HelpText" field:value=""/><field:param field:name="Checkbox_Name" field:value=""/></field:fieldmark><text:span text:style-name="T1">nei</text:span></text:p>
            <text:p text:style-name="P8"><text:span text:style-name="T1">Når på døgnet vil arbeidet pågå?: <text:s text:c="2"/></text:span><field:fieldmark-start text:name="__Fieldmark__115365_2554518501" field:type="vnd.oasis.opendocument.field.FORMTEXT"><field:param field:name="Description" field:value=""/><field:param field:name="Name" field:value="Tekst57"/></field:fieldmark-start><text:span text:style-name="T5">     </text:span><field:fieldmark-end/><text:span text:style-name="T1"> <text:s text:c="6"/></text:span><field:fieldmark-start text:name="__Fieldmark__115366_2554518501" field:type="vnd.oasis.opendocument.field.FORMTEXT"><field:param field:name="Description" field:value=""/><field:param field:name="Name" field:value="Tekst32"/></field:fieldmark-start><text:span text:style-name="T5">     </text:span><field:fieldmark-end/></text:p>
          </table:table-cell>
          <table:covered-table-cell/>
        </table:table-row>
        <table:table-row table:style-name="Table1.5">
          <table:table-cell table:style-name="Table1.A1" table:number-columns-spanned="3" office:value-type="string">
            <text:p text:style-name="P8"><text:span text:style-name="T1">Jeg er kjent med de plikter som gjelder for undersøkelse av gravestedet. Arbeidet skal utføres etter regler for graving i offentlig vei- og gategrunn og etter anvisning fra berørte parter. Jeg er kjent med de forpliktelser som graving i offentlig vei medfører etter reglene og er ansvarlig for at melding blir gitt til brann, politi og ambulanse . Det bemerkes at det er straffbart å fjerne/skade fastmerker. Jfr. </text:span><text:span text:style-name="T6">LOV 2005-06-17 nr 101: Lov om eigedomsregistrering (matrikkellova)</text:span><text:span text:style-name="T1"><text:tab/></text:span></text:p>
            <text:p text:style-name="P11"/>
            <text:p text:style-name="P8"><text:span text:style-name="T1">Entreprenør: <text:s text:c="2"/></text:span><field:fieldmark-start text:name="__Fieldmark__115367_2554518501" field:type="vnd.oasis.opendocument.field.FORMTEXT"><field:param field:name="Description" field:value=""/><field:param field:name="Name" field:value="Tekst35"/></field:fieldmark-start><text:span text:style-name="T5">     </text:span><field:fieldmark-end/><text:tab/> <text:s text:c="63"/><text:span text:style-name="T1">Rørlegger:</text:span> <text:s text:c="2"/><field:fieldmark-start text:name="__Fieldmark__115368_2554518501" field:type="vnd.oasis.opendocument.field.FORMTEXT"><field:param field:name="Description" field:value=""/><field:param field:name="Name" field:value="Tekst36"/></field:fieldmark-start><text:span text:style-name="T9">     </text:span><field:fieldmark-end/></text:p>
            <text:p text:style-name="P8"><text:s text:c="24"/><field:fieldmark-start text:name="__Fieldmark__115369_2554518501" field:type="vnd.oasis.opendocument.field.FORMTEXT"><field:param field:name="Description" field:value=""/><field:param field:name="Name" field:value="Tekst33"/></field:fieldmark-start><text:span text:style-name="T9">     </text:span><field:fieldmark-end/> <text:s text:c="91"/><field:fieldmark-start text:name="__Fieldmark__115370_2554518501" field:type="vnd.oasis.opendocument.field.FORMTEXT"><field:param field:name="Description" field:value=""/><field:param field:name="Name" field:value="Tekst37"/></field:fieldmark-start><text:span text:style-name="T9">     </text:span><field:fieldmark-end/> <text:s text:c="88"/></text:p>
            <text:p text:style-name="P8"><text:bookmark-start text:name="Tekst20"/><text:s text:c="24"/><text:bookmark-end text:name="Tekst20"/><field:fieldmark-start text:name="__Fieldmark__115371_2554518501" field:type="vnd.oasis.opendocument.field.FORMTEXT"><field:param field:name="Description" field:value=""/><field:param field:name="Name" field:value="Tekst34"/></field:fieldmark-start><text:span text:style-name="T9">     </text:span><field:fieldmark-end/><text:tab/><text:tab/> <text:s text:c="68"/><field:fieldmark-start text:name="__Fieldmark__115372_2554518501" field:type="vnd.oasis.opendocument.field.FORMTEXT"><field:param field:name="Description" field:value=""/><field:param field:name="Name" field:value="Tekst38"/></field:fieldmark-start><text:span text:style-name="T9">     </text:span><field:fieldmark-end/></text:p>
            <text:p text:style-name="P8"><text:span text:style-name="T1">Ferdig behandlet gravemelding ønskes</text:span> <text:s/><field:fieldmark text:name="__Fieldmark__115373_2554518501" field:type="vnd.oasis.opendocument.field.FORMCHECKBOX"><field:param field:name="Checkbox_HelpText" field:value=""/><field:param field:name="Checkbox_Name" field:value=""/></field:fieldmark><text:s/><text:span text:style-name="T1">Tilsendt</text:span> <text:s text:c="2"/><field:fieldmark text:name="__Fieldmark__115374_2554518501" field:type="vnd.oasis.opendocument.field.FORMCHECKBOX"><field:param field:name="Checkbox_HelpText" field:value=""/><field:param field:name="Checkbox_Name" field:value=""/></field:fieldmark><text:s/><text:span text:style-name="T1">Hentes</text:span> <text:s text:c="2"/><field:fieldmark text:name="__Fieldmark__115375_2554518501" field:type="vnd.oasis.opendocument.field.FORMCHECKBOX"><field:param field:name="Checkbox_HelpText" field:value=""/><field:param field:name="Checkbox_Name" field:value=""/></field:fieldmark><text:span text:style-name="T7"><text:s/></text:span><text:span text:style-name="T1">Faks / Epost til: </text:span><field:fieldmark-start text:name="__Fieldmark__115376_2554518501" field:type="vnd.oasis.opendocument.field.FORMTEXT"><field:param field:name="Description" field:value=""/><field:param field:name="Name" field:value="Tekst51"/></field:fieldmark-start><text:span text:style-name="T5">     </text:span><field:fieldmark-end/></text:p>
          </table:table-cell>
          <table:covered-table-cell/>
          <table:covered-table-cell/>
        </table:table-row>
      </table:table>
      <text:p text:style-name="P8"/>
      <table:table table:name="Table2" table:style-name="Table2">
        <table:table-column table:style-name="Table2.A"/>
        <table:table-column table:style-name="Table2.B"/>
        <table:table-row table:style-name="Table2.1">
          <table:table-cell table:style-name="Table2.A1" table:number-columns-spanned="2" office:value-type="string">
            <text:p text:style-name="P10"><text:span text:style-name="T8">Søknaden er forevist: </text:span>(Søknaden skal forevises Ymber AS og Geomatikk AS, Nordreisa Kommune behandler ikke gravemelding før svar fra disse foreligger)</text:p>
          </table:table-cell>
          <table:covered-table-cell/>
        </table:table-row>
        <table:table-row table:style-name="Table2.2">
          <table:table-cell table:style-name="Table2.A2" office:value-type="string">
            <text:p text:style-name="P8">Ymber AS<text:tab/><text:tab/> <text:s text:c="13"/>Faksnr.: 77 77 04 01</text:p>
            <text:p text:style-name="P8">Epost: firmapost@ymber.no</text:p>
            <text:p text:style-name="P8">Påvises<text:tab/><field:fieldmark text:name="__Fieldmark__115377_2554518501" field:type="vnd.oasis.opendocument.field.FORMCHECKBOX"><field:param field:name="Checkbox_HelpText" field:value=""/><field:param field:name="Checkbox_Name" field:value=""/></field:fieldmark> ja <text:s text:c="5"/><field:fieldmark text:name="__Fieldmark__115378_2554518501" field:type="vnd.oasis.opendocument.field.FORMCHECKBOX"><field:param field:name="Checkbox_HelpText" field:value=""/><field:param field:name="Checkbox_Name" field:value=""/></field:fieldmark><text:span text:style-name="T7"><text:s/></text:span>Nei<text:tab/><text:tab/>Dato: …………….</text:p>
            <text:p text:style-name="P8"/>
            <text:p text:style-name="P8"/>
            <text:p text:style-name="P8">………………………………………………………….</text:p>
            <text:p text:style-name="P10">Underskrift</text:p>
          </table:table-cell>
          <table:table-cell table:style-name="Table2.A1" office:value-type="string">
            <text:p text:style-name="Standard">Geomatikk AS (Telekabler) <text:s text:c="11"/>Faksnr.: 800 80 146</text:p>
            <text:p text:style-name="Standard">Epost: gravemelding.trondheim@geomatikk.no</text:p>
            <text:p text:style-name="P8">Påvises<text:tab/><field:fieldmark text:name="__Fieldmark__115379_2554518501" field:type="vnd.oasis.opendocument.field.FORMCHECKBOX"><field:param field:name="Checkbox_HelpText" field:value=""/><field:param field:name="Checkbox_Name" field:value=""/></field:fieldmark><text:span text:style-name="T7"> </text:span>ja <text:s text:c="5"/><field:fieldmark text:name="__Fieldmark__115380_2554518501" field:type="vnd.oasis.opendocument.field.FORMCHECKBOX"><field:param field:name="Checkbox_HelpText" field:value=""/><field:param field:name="Checkbox_Name" field:value=""/></field:fieldmark><text:span text:style-name="T7"><text:s/></text:span>Nei<text:tab/><text:tab/>Dato:…………….. <text:s text:c="2"/></text:p>
            <text:p text:style-name="P8"/>
            <text:p text:style-name="P8">………………………………………………………….</text:p>
            <text:p text:style-name="P10">Underskrift</text:p>
          </table:table-cell>
        </table:table-row>
        <table:table-row table:style-name="Table2.2">
          <table:table-cell table:style-name="Table2.A2" office:value-type="string">
            <text:p text:style-name="P8">Nordreisa Kabel-TV AS<text:tab/><text:tab/>Faksnr.: 77 76 76 55</text:p>
            <text:p text:style-name="P8">Påvises<text:tab/><field:fieldmark text:name="__Fieldmark__115381_2554518501" field:type="vnd.oasis.opendocument.field.FORMCHECKBOX"><field:param field:name="Checkbox_HelpText" field:value=""/><field:param field:name="Checkbox_Name" field:value=""/></field:fieldmark><text:span text:style-name="T7"> </text:span>ja <text:s text:c="5"/><field:fieldmark text:name="__Fieldmark__115382_2554518501" field:type="vnd.oasis.opendocument.field.FORMCHECKBOX"><field:param field:name="Checkbox_HelpText" field:value=""/><field:param field:name="Checkbox_Name" field:value=""/></field:fieldmark><text:span text:style-name="T7"><text:s/></text:span>Nei<text:tab/><text:tab/>Dato:………………</text:p>
            <text:p text:style-name="P8"/>
            <text:p text:style-name="P8">………………………………………………………….</text:p>
            <text:p text:style-name="P10">Underskrift</text:p>
          </table:table-cell>
          <table:table-cell table:style-name="Table2.A1" office:value-type="string">
            <text:p text:style-name="P8">Politi / Statens vegvesen (stryk det som ikke passer)</text:p>
            <text:p text:style-name="P8">Påvises<text:tab/><field:fieldmark text:name="__Fieldmark__115383_2554518501" field:type="vnd.oasis.opendocument.field.FORMCHECKBOX"><field:param field:name="Checkbox_HelpText" field:value=""/><field:param field:name="Checkbox_Name" field:value=""/></field:fieldmark><text:span text:style-name="T7"> </text:span>ja <text:s text:c="5"/><field:fieldmark text:name="__Fieldmark__115384_2554518501" field:type="vnd.oasis.opendocument.field.FORMCHECKBOX"><field:param field:name="Checkbox_HelpText" field:value=""/><field:param field:name="Checkbox_Name" field:value=""/></field:fieldmark><text:span text:style-name="T7"><text:s/></text:span>Nei<text:tab/><text:tab/>Dato:………………</text:p>
            <text:p text:style-name="P8"/>
            <text:p text:style-name="P8">………………………………………………………….</text:p>
            <text:p text:style-name="P10">Underskrift</text:p>
          </table:table-cell>
        </table:table-row>
        <table:table-row table:style-name="Table2.1">
          <table:table-cell table:style-name="Table2.A1" table:number-columns-spanned="2" office:value-type="string">
            <text:p text:style-name="P8">Nordreisa kommune<text:tab/>Påvises<text:tab/><field:fieldmark text:name="__Fieldmark__115385_2554518501" field:type="vnd.oasis.opendocument.field.FORMCHECKBOX"><field:param field:name="Checkbox_HelpText" field:value=""/><field:param field:name="Checkbox_Name" field:value=""/></field:fieldmark><text:span text:style-name="T7"> </text:span>ja <text:s text:c="5"/><field:fieldmark text:name="__Fieldmark__115386_2554518501" field:type="vnd.oasis.opendocument.field.FORMCHECKBOX"><field:param field:name="Checkbox_HelpText" field:value=""/><field:param field:name="Checkbox_Name" field:value=""/></field:fieldmark><text:span text:style-name="T7"><text:s/></text:span>Nei <text:tab/><text:tab/></text:p>
            <text:p text:style-name="P8"/>
            <text:p text:style-name="P8">Storslett den……./……-………..<text:tab/><text:tab/></text:p>
            <text:p text:style-name="P8">Tillatelse er gitt og gjelder i 1 mnd fra utstedelse:<text:tab/><text:tab/><text:tab/><text:tab/><text:tab/>……………………………..</text:p>
            <text:p text:style-name="P8">Private ledninger er ikke avmerket, men kan forekomme i feltet <text:s text:c="47"/>Teknisk avdeling</text:p>
          </table:table-cell>
          <table:covered-table-cell/>
        </table:table-row>
      </table:table>
      <text:p text:style-name="P8"/>
      <text:p text:style-name="P8"><text:soft-page-break/></text:p>
      <text:p text:style-name="P8"/>
      <text:p text:style-name="P8"/>
      <text:p text:style-name="P8"/>
      <text:p text:style-name="P8"/>
      <text:p text:style-name="P8"/>
      <text:p text:style-name="P14"/>
      <text:p text:style-name="P8"><text:span text:style-name="T12">Rutiner for gravemelding:</text:span></text:p>
      <text:p text:style-name="P15"/>
      <text:list xml:id="list2299787548" text:style-name="WW8Num4">
        <text:list-item>
          <text:p text:style-name="P6">Hvor det skal graves.</text:p>
        </text:list-item>
        <text:list-item>
          <text:p text:style-name="P6">Hva det skal graves for.</text:p>
        </text:list-item>
        <text:list-item>
          <text:p text:style-name="P6">Dybde for graving.</text:p>
        </text:list-item>
        <text:list-item>
          <text:p text:style-name="P6">Hvem som skal grave og kontaktperson som er ansvarlig for graving.</text:p>
        </text:list-item>
        <text:list-item>
          <text:p text:style-name="P6">Vedlagt situasjonsplan i målestokk  1:500 eller 1:1000 eller som nøyaktig skisse med nødvendige mål</text:p>
        </text:list-item>
      </text:list>
      <text:p text:style-name="P5">Gravemelding skal sendes minimum 5 virkedager før du skal begynne å grave.</text:p>
      <text:p text:style-name="P5"/>
      <text:p text:style-name="P7">I Nordreisa Kommune skal gravemelding minimum sendes / leveres til:</text:p>
      <text:list xml:id="list34847081655620" text:continue-numbering="true" text:style-name="WW8Num4">
        <text:list-item>
          <text:p text:style-name="P4"><text:span text:style-name="T13">Geomatikk: Fax: 800 80 146 Tlf: 09146 Epost: </text:span><text:a xlink:type="simple" xlink:href="mailto:gravemelding.trondheim@geomatikk.no" text:style-name="Internet_20_link" text:visited-style-name="Visited_20_Internet_20_Link"><text:span text:style-name="Internet_20_link"><text:span text:style-name="T13">gravemelding.trondheim@geomatikk.no</text:span></text:span></text:a></text:p>
        </text:list-item>
        <text:list-item>
          <text:p text:style-name="P4"><text:span text:style-name="T13">Ymber: Fax: 77 77 04 01 Tlf: 77 77 04 00 Epost: </text:span><text:a xlink:type="simple" xlink:href="mailto:firmapost@ymber.no" text:style-name="Internet_20_link" text:visited-style-name="Visited_20_Internet_20_Link"><text:span text:style-name="Internet_20_link"><text:span text:style-name="T13">firmapost@ymber.no</text:span></text:span></text:a></text:p>
        </text:list-item>
        <text:list-item>
          <text:p text:style-name="P4"><text:span text:style-name="T13">Nordreisa Kommune Fax: 77 77 07 01 Tlf: 77 77 07 53 Epost: </text:span><text:a xlink:type="simple" xlink:href="mailto:gravemelding@nordreisa.kommune.no" text:style-name="Internet_20_link" text:visited-style-name="Visited_20_Internet_20_Link"><text:span text:style-name="Internet_20_link"><text:span text:style-name="T13">gravemelding@nordreisa.kommune.no</text:span></text:span></text:a></text:p>
        </text:list-item>
      </text:list>
      <text:p text:style-name="P3"><text:span text:style-name="T13">Skal det graves over vei eller vei må stenges skal i tillegg Politi og Statens vegvesen kontaktes. </text:span></text:p>
      <text:p text:style-name="P5">Nordreisa kabel TV AS har kabler i området Sørkjosen og Storslett vest.</text:p>
      <text:p text:style-name="P3"><text:span text:style-name="T13">Gravemelding skal behandles hos Geomatikk og Ymber før Nordreisa kommune behandler og godkjenner denne som siste instans. Ferdigbehandlet gravemelding vil bli sendt pr. post, fax, epost, eller melding om henting vil bli gitt pr. tlf avhengig av hva som er krysset av på skjema. Gravemelding som ikke har vært behandlet hos Geomatikk og Ymber vil ikke bli behandlet av Nordreisa Kommune.</text:span></text:p>
      <text:p text:style-name="P5">Påvisning:</text:p>
      <text:p text:style-name="P3"><text:span text:style-name="T13">- Elektriske kabler blir påvist av Ymber eventuelt Geomatikk. - Vann og avløpsledninger blir påvist av Nordreisa kommune v/ anleggseksjon.</text:span></text:p>
      <text:p text:style-name="P5">Bestilling av påvisning utføres av den som er ansvarlig for graving.</text:p>
      <text:p text:style-name="P16"/>
      <text:p text:style-name="P16"/>
      <text:p text:style-name="P1"><text:bookmark-start text:name="OLE_LINK1"/><text:bookmark-start text:name="OLE_LINK2"/>PLIKTER OG ANSVAR FOR DEN SOM GRAVER</text:p>
      <text:p text:style-name="P2">Ved graving plikter den som er ansvarlig for arbeidet å skaffe seg nødvendige opplysninger om kabler, vann- og avløpsledninger eller andre innretninger som kan bli berørt av arbeidene.</text:p>
      <text:p text:style-name="Standard"><text:span text:style-name="T13">Dersom det oppstår skader fordi graving ikke er varslet, de nødvendige påtegninger ikke er hentet inn, eller fordi graving er utført i strid med de anvisninger som er gitt i henhold til standardskjemaet, er den som graver ansvarlig og plikter å betale reparasjon av skaden. Han/hun er også ansvarlig for all skade som ved gravearbeidet måtte påføres området eller tredjemann.</text:span></text:p>
      <text:p text:style-name="P2">Ved arbeid på eller nær offentlig veg er det strenge krav til løpende renhold og opprydding. Det vises i denne forbindelse til Veglovens §§ 57, 58 og forurensningslovens § 28, 37.</text:p>
      <text:p text:style-name="P2"><text:soft-page-break/>Det gjøres spesielt oppmerksom på at dersom nevnte bestemmelser ikke blir fulgt, vil opprydding og renhold kunne skje på den ansvarlige eller eiers kostnad.</text:p>
      <text:p text:style-name="P2"/>
      <text:p text:style-name="P2">Arbeidet skal utføres innenfor rammen angitt i denne orientering. Jeg/vi er klar over min/vår erstatningsplikt og erkjenner ubetinget erstatningsplikt for skade av enhver art som forårsaket av gravingen/sprengingen. Det er en forutsetning for tillatelsen at arbeidet som omfattes av plan- og bygningsloven er godkjent av bygningsmyndighetene. Gravemeldingen omfatter ikke private stikkledninger, kabler, ledninger o.l. Den som graver har selv ansvaret for å skaffe opplysninger om dette.<text:bookmark-end text:name="OLE_LINK1"/><text:bookmark-end text:name="OLE_LINK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nb" fo:country="NO"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obleteks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okumentkart"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Normal_20__28_Web_29_" style:display-name="Normal (Web)" style:family="paragraph" style:parent-style-name="Standard">
      <style:paragraph-properties fo:margin-top="0.0693in" fo:margin-bottom="0.0693in"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andardskrift_20_for_20_avsnitt" style:display-name="Standardskrift for avsnitt" style:family="text"/>
    <style:style style:name="Internet_20_link" style:display-name="Internet link" style:family="text" style:parent-style-name="Standardskrift_20_for_20_avsnit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681in" fo:text-indent="-0.25in" fo:margin-left="0.3681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7.2917in" fo:margin-left="-0.1021in" table:align="left" style:writing-mode="lr-tb"/>
    </style:style>
    <style:style style:name="Table3.A" style:family="table-column">
      <style:table-column-properties style:column-width="1.2799in"/>
    </style:style>
    <style:style style:name="Table3.B" style:family="table-column">
      <style:table-column-properties style:column-width="5.0208in"/>
    </style:style>
    <style:style style:name="Table3.C" style:family="table-column">
      <style:table-column-properties style:column-width="0.991in"/>
    </style:style>
    <style:style style:name="Table3.1" style:family="table-row">
      <style:table-row-properties fo:keep-together="auto"/>
    </style:style>
    <style:style style:name="Table3.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486in" fo:padding-right="0.0486in" fo:padding-top="0in" fo:padding-bottom="0in" fo:border-left="none" fo:border-right="none" fo:border-top="0.5pt solid #000000" fo:border-bottom="0.5pt solid #000000" style:writing-mode="lr-tb"/>
    </style:style>
    <style:style style:name="Table3.C1" style:family="table-cell">
      <style:table-cell-properties style:vertical-align="top" fo:padding-left="0.0486in" fo:padding-right="0.0486in" fo:padding-top="0in" fo:padding-bottom="0in" fo:border-left="none" fo:border-right="0.5pt solid #000000" fo:border-top="0.5pt solid #000000" fo:border-bottom="0.5pt solid #000000" style:writing-mode="lr-tb"/>
    </style:style>
    <style:style style:name="MP1" style:family="paragraph" style:parent-style-name="Header">
      <style:paragraph-properties style:snap-to-layout-grid="false">
        <style:tab-stops>
          <style:tab-stop style:position="6.3in" style:type="right"/>
        </style:tab-stops>
      </style:paragraph-properties>
    </style:style>
    <style:style style:name="MP2" style:family="paragraph" style:parent-style-name="Header">
      <style:paragraph-properties style:snap-to-layout-grid="false"/>
    </style:style>
    <style:style style:name="MP3" style:family="paragraph" style:parent-style-name="Header">
      <style:paragraph-properties>
        <style:tab-stops/>
      </style:paragraph-properties>
    </style:style>
    <style:style style:name="MP4" style:family="paragraph" style:parent-style-name="Header">
      <style:text-properties fo:font-size="6pt" style:font-size-asian="6pt"/>
    </style:style>
    <style:style style:name="MT1" style:family="text">
      <style:text-properties fo:font-size="6pt" style:font-size-asian="6pt"/>
    </style:style>
    <style:style style:name="Mfr1" style:family="graphic" style:parent-style-name="Graphics">
      <style:graphic-properties fo:margin-left="0in" fo:margin-right="0in" style:vertical-pos="top" style:vertical-rel="baseline" fo:padding="0.0008in" fo:border="none" style:mirror="none" fo:clip="rect(-0.3173in, -0.0783in, -0.3173in, -0.0783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3937in" fo:margin-left="0.5909in" fo:margin-right="0.5909in" style:writing-mode="lr-tb" style:layout-grid-color="#c0c0c0" style:layout-grid-lines="43"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bottom="0.2563in" style:dynamic-spacing="true"/>
      </style:header-style>
      <style:footer-style/>
    </style:page-layout>
  </office:automatic-styles>
  <office:master-styles>
    <style:master-page style:name="Standard" style:page-layout-name="Mpm1">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1"><draw:frame draw:style-name="Mfr1" draw:name="Image1" text:anchor-type="as-char" svg:width="0.8075in" svg:height="0.9673in" draw:z-index="2"><draw:image xlink:href="Pictures/100000000000007800000078F0D0D9273BCFD527.png" xlink:type="simple" xlink:show="embed" xlink:actuate="onLoad" loext:mime-type="image/png"/></draw:frame></text:p>
            </table:table-cell>
            <table:table-cell table:style-name="Table3.B1" office:value-type="string">
              <text:p text:style-name="MP2"/>
              <text:p text:style-name="Header">NORDREISA KOMMUNE</text:p>
              <text:p text:style-name="Header">Teknisk avdeling</text:p>
              <text:p text:style-name="MP3">Tlf:<text:tab/>77 77 07 00 <text:s text:c="24"/></text:p>
              <text:p text:style-name="Header">Fax: <text:s text:c="6"/>77 77 07 01</text:p>
            </table:table-cell>
            <table:table-cell table:style-name="Table3.C1" office:value-type="string">
              <text:p text:style-name="MP2"/>
              <text:p text:style-name="MP4">Dok. IID-KS-600</text:p>
              <text:p text:style-name="Header"><text:span text:style-name="MT1">Rev.: 9 – 15.09.10</text:span></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avemelding</dc:title>
    <meta:initial-creator>ro2601</meta:initial-creator>
    <meta:creation-date>2010-09-13T08:35:00</meta:creation-date>
    <dc:creator>ro2601</dc:creator>
    <dc:date>2010-09-15T06:36:00</dc:date>
    <meta:print-date>2010-03-10T08:23:00</meta:print-date>
    <meta:editing-cycles>10</meta:editing-cycles>
    <meta:editing-duration>PT29M</meta:editing-duration>
    <meta:document-statistic meta:table-count="3" meta:image-count="1" meta:object-count="0" meta:page-count="3" meta:paragraph-count="80" meta:word-count="907" meta:character-count="6516" meta:non-whitespace-character-count="4775"/>
    <meta:generator>LibreOffice/5.4.6.2$Linux_X86_64 LibreOffice_project/40$Build-2</meta:generator>
  </office:meta>
</office:document-meta>
</file>